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20000083000069D5000069D503580FBD73328BD2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0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/>
    </style:style>
    <style:style style:name="P1" style:family="paragraph">
      <loext:graphic-properties draw:fill="bitmap" draw:fill-color="#729fcf" draw:fill-image-name="Bitmap_5f_0" style:repeat="stretch" draw:fill-image-ref-point="top-left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drawing>
      <draw:page draw:name="page1" draw:style-name="dp1" draw:master-page-name="Default">
        <draw:polygon draw:name="Shape1" draw:style-name="gr1" draw:text-style-name="P1" draw:layer="layout" svg:width="4.888cm" svg:height="4.888cm" svg:x="1.411cm" svg:y="2cm" svg:viewBox="0 0 4889 4889" draw:points="0,0 4889,0 4889,4889 0,4889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20000083000069D5000069D503580FBD73328BD2.wm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7T10:52:20.671000000</meta:creation-date>
    <dc:date>2017-09-07T10:52:49.874000000</dc:date>
    <meta:editing-duration>PT30S</meta:editing-duration>
    <meta:editing-cycles>1</meta:editing-cycles>
    <meta:document-statistic meta:object-count="1"/>
    <meta:generator>LibreOffice/5.1.6.2$Windows_x86 LibreOffice_project/07ac168c60a517dba0f0d7bc7540f5afa45f0909</meta:generator>
  </office:meta>
</office:document-meta>
</file>